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73</text:p>
          </table:table-cell>
          <table:table-cell table:number-columns-repeated="2" table:style-name="ce2"/>
          <table:table-cell office:value-type="string" table:style-name="ce6">
            <text:p>26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2:2356</text:p>
          </table:table-cell>
          <table:table-cell office:value-type="float" office:value="337359.06" table:style-name="ce15">
            <text:p>337 359.06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1:2424</text:p>
          </table:table-cell>
          <table:table-cell office:value-type="float" office:value="204647.84" table:style-name="ce15">
            <text:p>204 647.84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429:1579</text:p>
          </table:table-cell>
          <table:table-cell office:value-type="float" office:value="89836.59" table:style-name="ce15">
            <text:p>89 836.59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30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20107:3843</text:p>
          </table:table-cell>
          <table:table-cell office:value-type="float" office:value="158085.21" table:style-name="ce15">
            <text:p>158 085.21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20107:4038</text:p>
          </table:table-cell>
          <table:table-cell office:value-type="float" office:value="136357.85999999999" table:style-name="ce15">
            <text:p>136 357.86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31</text:p>
          </table:table-cell>
          <table:table-cell office:value-type="float" office:value="114723.76" table:style-name="ce15">
            <text:p>114 723.76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9:010114:1129</text:p>
          </table:table-cell>
          <table:table-cell office:value-type="float" office:value="1340686.49" table:style-name="ce15">
            <text:p>1 340 686.49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00403:2634</text:p>
          </table:table-cell>
          <table:table-cell office:value-type="float" office:value="5245411.5" table:style-name="ce15">
            <text:p>5 245 411.50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60211:734</text:p>
          </table:table-cell>
          <table:table-cell office:value-type="float" office:value="4856716.8" table:style-name="ce15">
            <text:p>4 856 716.80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60211:735</text:p>
          </table:table-cell>
          <table:table-cell office:value-type="float" office:value="4262824.8" table:style-name="ce15">
            <text:p>4 262 824.80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10101:3920</text:p>
          </table:table-cell>
          <table:table-cell office:value-type="float" office:value="930224.64000000001" table:style-name="ce15">
            <text:p>930 224.64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215:277</text:p>
          </table:table-cell>
          <table:table-cell office:value-type="float" office:value="2205275.37" table:style-name="ce15">
            <text:p>2 205 275.37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20107:3861</text:p>
          </table:table-cell>
          <table:table-cell office:value-type="float" office:value="246717.79" table:style-name="ce15">
            <text:p>246 717.79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style-name="ce16">
            <text:p>13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35:1894</text:p>
          </table:table-cell>
          <table:table-cell office:value-type="date" office:date-value="2023-07-14T00:00:00" table:style-name="ce16">
            <text:p>14.07.2023</text:p>
          </table:table-cell>
          <table:table-cell office:value-type="date" office:date-value="2023-07-13T00:00:00" table:number-columns-spanned="2" table:number-rows-spanned="1" table:style-name="ce35">
            <text:p>13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7231CF6543962809FBE2BBB3F49D762866DBA1CAA832462F992F8D552C48321AE4D72EED464C91A868360772BC7122FB7BA905EE6726C80264FAD5848D9997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26T09:11:00Z</dc:date>
    <meta:print-date>2023-07-24T05:48:48Z</meta:print-date>
  </office:meta>
</office:document-meta>
</file>